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widows="2" fo:orphans="2" fo:text-align="justify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 text:c="28"/>Гарантии при осуществлении погребения<text:s/></text:p>
      <text:p text:style-name="P2"><text:s/><text:s text:c="4"/><text:s/></text:p>
      <text:p text:style-name="P3"><text:s text:c="7"/>На территории Российской Федерации отношения, связанные с погребением умерших, урегулированы Федеральным законом от 12.01.1996 № 8-ФЗ «О погребении и похоронном деле». Указанный закон<text:s/>устанавливает:<text:s/></text:p>
      <text:p text:style-name="P4"><text:s text:c="5"/>1) гарантии погребения умершего с учетом волеизъявления, выраженного лицом при жизни, и пожелания родственников;<text:s/></text:p>
      <text:p text:style-name="P5"><text:s text:c="5"/>2) гарантии предоставления материальной и иной помощи для погребения умершего;<text:s/></text:p>
      <text:p text:style-name="P6"><text:s text:c="5"/>3) санитарные и экологические требования к выбору<text:s/>и содержанию мест погребения;<text:s/></text:p>
      <text:p text:style-name="P7"><text:s text:c="5"/>4) основы организации похоронного дела в Российской Федерации как самостоятельного вида деятельности.<text:s/></text:p>
      <text:p text:style-name="P8"><text:s text:c="9"/>Федеральным законом «О погребении и похоронном деле», а также Федеральным законом от 06.10.2003 №131-ФЗ «Об общих принципах<text:s/>организации местного самоуправления в Российской Федерации» полномочия по организации ритуальных услуг и содержанию мест захоронения возложены на органы местного самоуправления.<text:s/></text:p>
      <text:p text:style-name="P9"><text:s text:c="7"/>Общественные кладбища находятся в ведении органов местного самоуправления и не могут передаваться в ведение какого-либо хозяйствующего субъекта, в том числе и обладающего статусом специализированной службы.<text:s/></text:p>
      <text:p text:style-name="P10"><text:s text:c="6"/>Органы местного самоуправления определяют порядок деятельности кладбищ, предоставляют бесплатно на них места для погребения, создают специализированные службы по вопросам похоронного дела.<text:s/></text:p>
      <text:p text:style-name="P11"><text:s text:c="9"/>Родственникам или иному лицу, взявшему на себя обязанность осуществить погребение умершего, гарантируются:<text:s/></text:p>
      <text:p text:style-name="P12"><text:s text:c="8"/>1) выдача документов, необходимых для погребения, в течение суток с момента установления причины смерти;<text:s/></text:p>
      <text:p text:style-name="P13"><text:s text:c="8"/>2) предоставление возможности нахождения тела умершего в морге бесплатно до семи суток с момента установления причины смерти в случае, если супруг, близкие родственники, иные родственники, законный представитель умершего или иное лицо, взявшее на себя обязанность осуществить погребение умершего, извещены о смерти, но существуют обстоятельства, затрудняющие осуществление ими погребения,<text:s/>в случае поиска супруга, близких родственников, иных родственников либо законного представителя умершего<text:s/>этот срок может быть увеличен до четырнадцати дней.<text:s/></text:p>
      <text:p text:style-name="P14"><text:s text:c="7"/>Кроме того лицам, взявшим на себя обязанность осуществить погребение умершего, гарантируется оказание на безвозмездной основе следующего перечня услуг по погребению:<text:s/><text:s text:c="3"/></text:p>
      <text:p text:style-name="P15"><text:s text:c="8"/>1) оформление документов, необходимых<text:s/>для погребения;<text:s/></text:p>
      <text:p text:style-name="P16"><text:s text:c="8"/>2) предоставление и доставка гроба и других предметов, необходимых для погребения;<text:s/></text:p>
      <text:p text:style-name="P17"><text:s text:c="8"/>3) перевозка тела (останков) умершего на кладбище (в крематорий);<text:s/></text:p>
      <text:p text:style-name="P18"><text:s text:c="8"/>4) погребение (кремация с последующей выдачей урны с прахом). Перечисленные выше услуги оказываются специализированной службой по<text:s/><text:soft-page-break/>вопросам похоронного дела, их стоимость определяется органами местного самоуправления по согласованию с отделениями Фонда пенсионного и социального страхования Российской Федерации (далее – СФР), а также с органами государственной власти субъектов Российской Федерации.<text:s/></text:p>
      <text:p text:style-name="P19"><text:s text:c="8"/>В случае, если погребение осуществлялось за счет средств супруга, близких родственников, иных родственников, законного представителя умершего или иного лица, взявшего на себя обязанность осуществить погребение умершего, им выплачивается социальное пособие на погребение.<text:s/></text:p>
      <text:p text:style-name="P20"><text:s text:c="8"/>Заявление о назначении социального пособия на погребение с приложением справки о смерти подается заявителем в СФР лично или в электронной форме с использованием «Единого портала государственных и муниципальных услуг» по форме, утвержденной Правительством Российской Федерации. СФР на основании поступившего заявления подтверждает право заявителя на получение социального пособия на погребение, а также определяет орган, предоставляющий данное<text:s/>пособие.</text:p>
      <text:p text:style-name="P21"><text:span text:style-name="T22"><text:s text:c="7"/></text:span><text:span text:style-name="T23"><text:s/>При этом заявление может быть подано не позднее шести месяцев с даты государственной регистрации смерти. Размер социального пособия на погребение определяется на дату составления записи акта о смерти и по последнему месту жительства умершего, а пр</text:span><text:span text:style-name="T24">и отсутствии места жительства - по месту государственной регистрации смерти</text:span><text:span text:style-name="T2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абанов Сергей Александрович</dc:creator>
    <meta:creation-date>2024-10-30T12:19:00Z</meta:creation-date>
    <dc:date>2024-10-30T12:32:00Z</dc:date>
    <meta:print-date>2024-10-30T12:29:00Z</meta:print-date>
    <meta:template xlink:href="Normal" xlink:type="simple"/>
    <meta:editing-cycles>2</meta:editing-cycles>
    <meta:editing-duration>PT780S</meta:editing-duration>
    <meta:document-statistic meta:page-count="2" meta:paragraph-count="8" meta:word-count="608" meta:character-count="4068" meta:row-count="28" meta:non-whitespace-character-count="3468"/>
  </office:meta>
</office:document-meta>
</file>