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 text:c="31"/><text:span text:style-name="T2">Как защитить себя от социальной инженерии?</text:span></text:p>
      <text:p text:style-name="P3">•<text:s/>Будьте бдительны во время телефонных разговоров. Не торопитесь. Если диалог кажется вам подозрительным, прервите звонок. Лучше перезвоните в банк или организацию по номерам,<text:s/>указанным на официальном сайте. Помните, что представители Госуслуг и служб безопасности банков никогда не звонят первыми</text:p>
      <text:p text:style-name="P4">•<text:s/>Обратите внимание на способ связи. Для звонков мошенники часто используют мессенджеры. Настоящие представители ведомств и органов власти никогда не будут звонить через WhatsApp или Telegram.</text:p>
      <text:p text:style-name="P5">•<text:s/>Не сообщайте никому логины и пароли от личных кабинетов. Внимательно читайте назначение смс-кодов. Например, смс-коды Госуслуг могут потребоваться только лично вам и никому больше. Не говорите никому ответ на контрольный вопрос, который вы используете для восстановления доступа.</text:p>
      <text:p text:style-name="P6">•<text:s/>Внимательно следите за актуальностью номера, к которому привязан аккаунт</text:p>
      <text:p text:style-name="P7">•<text:s/>Используйте сложные пароли, периодически меняйте их. Если сервис позволяет, подключите двухфакторную аутентификацию. На Госуслугах в качестве второго фактора можно выбрать смс-код, одноразовый ТОТР-код и вход по биометрии</text:p>
      <text:p text:style-name="P8">•<text:s/>Внимательно изучайте адрес страницы, на которой вводятся данные, чтобы не попасть на фишинговый ресурс. Единственно верный адрес Госуслуг — gosuslugi.ru.</text:p>
      <text:p text:style-name="P9">Госуслуги надёжно защищены, и злоумышленник может получить доступ к аккаунту только в том случае, если пользователь сам передаст всю необходимую для входа информацию. На портале есть все инструменты для того, чтобы обезопасить аккаунт. Но нужно бережно относиться к своим данным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банов Сергей Александрович</dc:creator>
    <meta:creation-date>2024-11-01T11:43:00Z</meta:creation-date>
    <dc:date>2024-11-01T11:51:00Z</dc:date>
    <meta:print-date>2024-11-01T11:44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36" meta:character-count="1580" meta:row-count="11" meta:non-whitespace-character-count="1347"/>
  </office:meta>
</office:document-meta>
</file>